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1.0673in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3.1861in"/>
    </style:style>
    <style:style style:name="TableColumn20" style:family="table-column">
      <style:table-column-properties style:column-width="0.6729in"/>
    </style:style>
    <style:style style:name="Table16" style:family="table">
      <style:table-properties style:width="5.788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註解文字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註解文字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6" style:parent-style-name="註解文字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註解文字" style:family="paragraph">
      <style:paragraph-properties style:snap-to-layout-grid="false"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中小學校長數位學習領導增能工作坊-離島場」活動議程</text:p>
      <text:p text:style-name="P2">一、辦理單位</text:p>
      <text:p text:style-name="P3">（一）主辦單位：國家教育研究院教育制度及政策研究中心</text:p>
      <text:p text:style-name="P4">（二）協辦單位：社團法人中華民國中小學校長協會</text:p>
      <text:p text:style-name="P5">二、時間及地點：</text:p>
      <text:p text:style-name="P6">（一）活動時間：2025年6月6日(星期五)上午8時30分至11時</text:p>
      <text:p text:style-name="內文"><text:span text:style-name="T7">（二）活動地點：澎湖縣立文光國民中學電腦教室（</text:span><text:span text:style-name="T8">澎湖縣馬公市文光路</text:span><text:span text:style-name="T9">17</text:span><text:span text:style-name="T10">號</text:span><text:span text:style-name="T11">）</text:span></text:p>
      <text:p text:style-name="P12">（三）參與對象：各縣市中小學校長</text:p>
      <text:p text:style-name="P13">三、活動議程：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2025年6月6日（星期五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活動名稱</text:p>
          </table:table-cell>
          <table:table-cell table:style-name="TableCell29">
            <text:p text:style-name="P30">活動內容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8:00~8:30</text:p>
          </table:table-cell>
          <table:table-cell table:style-name="TableCell36" table:number-columns-spanned="2">
            <text:p text:style-name="P37">報到</text:p>
          </table:table-cell>
          <table:covered-table-cell/>
          <table:table-cell table:style-name="TableCell38" table:number-rows-spanned="4">
            <text:p text:style-name="P39">澎湖縣立文光國民中學電腦教室</text:p>
          </table:table-cell>
        </table:table-row>
        <table:table-row table:style-name="TableRow40">
          <table:table-cell table:style-name="TableCell41">
            <text:p text:style-name="P42">8:30~9:00</text:p>
          </table:table-cell>
          <table:table-cell table:style-name="TableCell43">
            <text:p text:style-name="P44">專題發表</text:p>
          </table:table-cell>
          <table:table-cell table:style-name="TableCell45">
            <text:p text:style-name="P46">數位啟航-數位世代中小學校長學習領導策略</text:p>
            <text:p text:style-name="P47">主講人：國家教育研究院蔡明學研究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9:00~10:00</text:p>
          </table:table-cell>
          <table:table-cell table:style-name="TableCell52">
            <text:p text:style-name="P53">專題演講(一)</text:p>
          </table:table-cell>
          <table:table-cell table:style-name="TableCell54">
            <text:p text:style-name="P55">中小學校長數位學習領導實務方向分享</text:p>
            <text:p text:style-name="P56">主講人：新北市永福國小蔡明貴校長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0:00~11:00</text:p>
          </table:table-cell>
          <table:table-cell table:style-name="TableCell61">
            <text:p text:style-name="P62">專題演講（二)</text:p>
          </table:table-cell>
          <table:table-cell table:style-name="TableCell63">
            <text:p text:style-name="P64">中小學校長數位學習領導經驗-以臺北市數位實中為例</text:p>
            <text:p text:style-name="P65"><text:span text:style-name="T66">主講人：臺北市數位實驗高中賴宏銓校長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1:00</text:p>
          </table:table-cell>
          <table:table-cell table:style-name="TableCell71" table:number-columns-spanned="2">
            <text:p text:style-name="P72">活動結束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cesp_7133</meta:initial-creator>
    <dc:creator>Rcesp_7133</dc:creator>
    <meta:creation-date>2025-02-18T07:01:00Z</meta:creation-date>
    <dc:date>2025-02-19T02:30:00Z</dc:date>
    <meta:print-date>2025-02-17T08:1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