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>
      <style:text-properties style:font-name-asian="標楷體"/>
    </style:style>
    <style:style style:name="P3" style:family="paragraph" style:parent-style-name="Standard" style:list-style-name="WW8Num2">
      <style:text-properties style:font-name-asian="標楷體"/>
    </style:style>
    <style:style style:name="P4" style:family="paragraph" style:parent-style-name="Standard" style:list-style-name="WW8Num5">
      <style:text-properties style:font-name-asian="標楷體"/>
    </style:style>
    <style:style style:name="P5" style:family="paragraph" style:parent-style-name="Standard" style:list-style-name="WW8Num1"/>
    <style:style style:name="P6" style:family="paragraph" style:parent-style-name="Standard" style:list-style-name="WW8Num4"/>
    <style:style style:name="P7" style:family="paragraph" style:parent-style-name="Standard" style:list-style-name="WW8Num3"/>
    <style:style style:name="P8" style:family="paragraph" style:parent-style-name="Standard">
      <style:text-properties style:font-name="新細明體" style:font-name-asian="標楷體" style:font-name-complex="新細明體"/>
    </style:style>
    <style:style style:name="P9" style:family="paragraph" style:parent-style-name="Standard" style:list-style-name="WW8Num2">
      <style:text-properties style:font-name="新細明體" style:font-name-asian="標楷體" style:font-name-complex="新細明體"/>
    </style:style>
    <style:style style:name="P10" style:family="paragraph" style:parent-style-name="Standard" style:list-style-name="WW8Num3">
      <style:text-properties style:font-name="新細明體" style:font-name-asian="標楷體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type="double" style:text-underline-width="auto" style:text-underline-color="font-color"/>
    </style:style>
    <style:style style:name="T6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7" style:family="text">
      <style:text-properties style:font-name="新細明體" style:text-underline-style="solid" style:text-underline-type="double" style:text-underline-width="auto" style:text-underline-color="font-color" style:font-name-asian="標楷體" style:font-name-complex="新細明體"/>
    </style:style>
    <style:style style:name="T8" style:family="text">
      <style:text-properties style:font-name="新細明體" style:font-name-asian="標楷體" style:font-name-complex="新細明體"/>
    </style:style>
    <style:style style:name="T9" style:family="text">
      <style:text-properties style:font-name="新細明體" style:font-name-asian="標楷體" style:font-name-complex="新細明體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彰化縣立埤頭國中學生行動載具使用規則實施要點</text:span></text:p>
      <text:list xml:id="list4114168920" text:style-name="WW8Num2">
        <text:list-item>
          <text:p text:style-name="P3">目的：</text:p>
        </text:list-item>
      </text:list>
      <text:list xml:id="list2244318538" text:style-name="WW8Num5">
        <text:list-item>
          <text:p text:style-name="P1"><text:span text:style-name="T3">為維護團體秩序，建立學生正確使用行動載具。</text:span></text:p>
        </text:list-item>
        <text:list-item>
          <text:p text:style-name="P4">提升學校教學品質，塑造學校優質學習環境。</text:p>
        </text:list-item>
        <text:list-item>
          <text:p text:style-name="P4">養成專心學習、尊重他人的良好生活習慣，提昇品格修養。</text:p>
        </text:list-item>
      </text:list>
      <text:list xml:id="list125702252163552" text:continue-list="list4114168920" text:style-name="WW8Num2">
        <text:list-item>
          <text:p text:style-name="P3">實施對象：本校全體學生。</text:p>
        </text:list-item>
        <text:list-item>
          <text:p text:style-name="P3">實施方式：</text:p>
        </text:list-item>
      </text:list>
      <text:list xml:id="list3209452336" text:style-name="WW8Num1">
        <text:list-item>
          <text:p text:style-name="P5"><text:span text:style-name="T3">學生攜帶行動載具到校者，填委家長同意書向導師登記。</text:span><text:span text:style-name="T6">進入學校前需將行動載具關機（關機時間係早上</text:span><text:span text:style-name="T7">7：00至下午16：50</text:span><text:span text:style-name="T6">）</text:span><text:span text:style-name="T3">，若參與校內任何教學活動亦不得開機，違者依校規處置。</text:span></text:p>
        </text:list-item>
        <text:list-item>
          <text:p text:style-name="P5"><text:span text:style-name="T3">攜入校園之行動載具關機後放置班級手機盒，請行動載具保管股長拿至學務處，由學校統一保管。</text:span></text:p>
        </text:list-item>
        <text:list-item>
          <text:p text:style-name="P5"><text:span text:style-name="T8">上、放學步行途中以及在校時間禁止使用行動載具，違者依校規處置。其他時間需要緊急使用，請向導師或學務處報備。</text:span></text:p>
        </text:list-item>
        <text:list-item>
          <text:p text:style-name="P5"><text:span text:style-name="T8">行動載具用途，僅限於家人聯繫之用，或緊急聯絡使用（如受傷、生病等），使用行動載具攝錄、錄音、po網、訂購飲料</text:span><text:span text:style-name="T8">…</text:span><text:span text:style-name="T8">等，違者依校規處置。</text:span></text:p>
        </text:list-item>
        <text:list-item>
          <text:p text:style-name="P5"><text:span text:style-name="T8">以行動載具做為聚眾滋事之聯繫工具，嚴重違反行動載具使用，依校規加重處罰。</text:span></text:p>
        </text:list-item>
        <text:list-item>
          <text:p text:style-name="P5"><text:span text:style-name="T3">以行動載具為工具將不良資訊散播至網際網路者，依校規加重處罰。</text:span></text:p>
        </text:list-item>
      </text:list>
      <text:list xml:id="list125702296234811" text:continue-list="list125702252163552" text:style-name="WW8Num2">
        <text:list-item>
          <text:p text:style-name="P3">懲處規定：</text:p>
        </text:list-item>
      </text:list>
      <text:list xml:id="list4071086639" text:style-name="WW8Num4">
        <text:list-item>
          <text:p text:style-name="P6"><text:span text:style-name="T3">違反規定</text:span><text:span text:style-name="T8">者，第一次查獲，行動載具由學務處保管，並請</text:span><text:span text:style-name="T7">家長到學校親自領回。</text:span></text:p>
        </text:list-item>
        <text:list-item>
          <text:p text:style-name="P6"><text:span text:style-name="T8">違反規定再犯者，</text:span><text:span text:style-name="T7">依校規處理</text:span><text:span text:style-name="T8">；並取消攜帶行動載具到學校權益。行動載具由學務處保管，</text:span><text:span text:style-name="T7">並請家長到學校親自領回。</text:span></text:p>
        </text:list-item>
      </text:list>
      <text:list xml:id="list125701461292653" text:continue-list="list125702296234811" text:style-name="WW8Num2">
        <text:list-item>
          <text:p text:style-name="P9">附記：</text:p>
        </text:list-item>
      </text:list>
      <text:list xml:id="list1793070219" text:style-name="WW8Num3">
        <text:list-item>
          <text:p text:style-name="P10">若在校期間學生欲聯絡家長，請至校內公用電話處撥打電話（如有特殊情況者，可由導師或校方協助聯絡）；或家長欲聯絡學生，請打電話至學校，由校方通知學生。</text:p>
        </text:list-item>
        <text:list-item>
          <text:p text:style-name="P7"><text:span text:style-name="T8">行動載具使用申請書有效期限至畢業止，期間若有異動再視情況調整。</text:span></text:p>
        </text:list-item>
        <text:list-item>
          <text:p text:style-name="P7"><text:span text:style-name="T8">為防止詐騙事件，家長請先聯繫學校查證（04-8922004#32），切勿受騙。</text:span></text:p>
        </text:list-item>
      </text:list>
      <text:list xml:id="list125702506572424" text:continue-list="list125701461292653" text:style-name="WW8Num2">
        <text:list-item>
          <text:p text:style-name="P9">本要點經校長核定通過後實施，修正時亦同。107.5.11</text:p>
        </text:list-item>
      </text:list>
      <text:p text:style-name="P8"/>
      <text:p text:style-name="P8">----------------------------------請---延----虛----線----撕---下---交---回--------------------------</text:p>
      <text:p text:style-name="Standard"><text:span text:style-name="T10"><text:s text:c="21"/></text:span><text:span text:style-name="T8">家</text:span><text:span text:style-name="T10"> <text:s text:c="5"/></text:span><text:span text:style-name="T8">長</text:span><text:span text:style-name="T10"> <text:s text:c="4"/></text:span><text:span text:style-name="T8">通</text:span><text:span text:style-name="T10"> <text:s text:c="4"/></text:span><text:span text:style-name="T8">知</text:span><text:span text:style-name="T10"> <text:s text:c="4"/></text:span><text:span text:style-name="T8">書</text:span></text:p>
      <text:p text:style-name="Standard"><text:span text:style-name="T8">本人</text:span><text:span text:style-name="T10"> <text:s text:c="5"/></text:span><text:span text:style-name="T8">茲同意子弟</text:span><text:span text:style-name="T10"> <text:s text:c="7"/></text:span><text:span text:style-name="T8">因特殊情況下攜帶行動載具到校，並已詳閱行動載具使用規定且同意學校之規定。不得於在校期間使用行動載具且採關機處理，如有違返學校之規定願按校規處置絕無異議。並請嚴格督促子弟，保證遵守學校規定</text:span><text:span text:style-name="T3">，營造一個優質、良好的學習環境。</text:span></text:p>
      <text:p text:style-name="Standard"><text:span text:style-name="T11">◎</text:span><text:span text:style-name="T3">此通知書交由學務處保管</text:span><text:span text:style-name="T12"> <text:s text:c="3"/></text:span><text:span text:style-name="T8">□同意攜帶行動載具</text:span><text:span text:style-name="T10"> <text:s/></text:span><text:span text:style-name="T8">□不同意攜帶行動載具</text:span></text:p>
      <text:p text:style-name="P8">立書人（家長簽章）：</text:p>
      <text:p text:style-name="P2"/>
      <text:p text:style-name="Standard"><text:span text:style-name="T3">中華民國</text:span><text:span text:style-name="T12"> <text:s text:c="20"/></text:span><text:span text:style-name="T3">年</text:span><text:span text:style-name="T12"> <text:s text:c="16"/></text:span><text:span text:style-name="T3">月</text:span><text:span text:style-name="T12"> <text:s text:c="1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立埤頭國中學生行動電話使用規則實施要點</dc:title>
    <dc:subject/>
    <meta:keyword/>
    <dc:description/>
    <meta:initial-creator>User</meta:initial-creator>
    <meta:creation-date>2019-10-31T08:25:00</meta:creation-date>
    <dc:creator>ptjhlibstaff</dc:creator>
    <dc:date>2020-08-27T09:55:00</dc:date>
    <meta:print-date>2019-10-31T08:25:00</meta:print-date>
    <meta:editing-cycles>4</meta:editing-cycles>
    <meta:editing-duration>PT17M</meta:editing-duration>
    <meta:document-statistic meta:table-count="0" meta:image-count="0" meta:object-count="0" meta:page-count="1" meta:paragraph-count="27" meta:word-count="904" meta:character-count="1117" meta:non-whitespace-character-count="1002"/>
    <meta:generator>NDC_ODF_Application_Tools/2.0.4$Windows_X86_64 LibreOffice_project/ace8b54cb4771cd6636f2ccb1aac7c9dad875112</meta:generator>
  </office:meta>
</office:document-meta>
</file>